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bouw torenwoning aan de Vossenburglaan 228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urglaan 228 te Meerstad, kadastraal bekend GNG01, sectie AE perceelnummer 1772 te Meersta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ouw torenwoning (ontvangstdatum 03-05-2022, dossiernummer 20227315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23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3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3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154</meta:user-defined>
    <dc:language>nl</dc:language>
    <meta:user-defined meta:name="OVERHEIDop.locatietype/OVERHEIDop.gebiedsmarkering">Weg</meta:user-defined>
    <meta:user-defined meta:name="DC.title">Verlenging beslistermijn voor de bouw torenwoning aan de Vossenburglaan 228 te Meersta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231</meta:user-defined>
    <meta:user-defined meta:name="OVERHEIDop.GmbID/DC.identifier">gmb-2022-272231</meta:user-defined>
    <meta:user-defined meta:name="OVERHEIDop.versieInformatie"/>
  </office:meta>
</office:document-meta>
</file>