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notten van een es, ter hoogte van Borneolaan 18 (perceel E808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Borneolaan 18 (perceel E8082) in Den Helder: het knotten van een es</text:p>
            <text:p text:style-name="common-al">Datum ontvangst: 13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222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2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2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notten van een es op locatie ter hoogte van Borneolaan 18 (perceel E8082) in Den Helder</meta:user-defined>
    <dc:language>nl</dc:language>
    <meta:user-defined meta:name="OVERHEIDop.locatietype/OVERHEIDop.gebiedsmarkering">Vlak</meta:user-defined>
    <meta:user-defined meta:name="DC.title">Aangevraagde omgevingsvergunning knotten van een es, ter hoogte van Borneolaan 18 (perceel E8082) in Den Held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72225</meta:user-defined>
    <meta:user-defined meta:name="OVERHEIDop.GmbID/DC.identifier">gmb-2022-272225</meta:user-defined>
    <meta:user-defined meta:name="OVERHEIDop.versieInformatie"/>
  </office:meta>
</office:document-meta>
</file>