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8 bomen - t.h.v. Fluessen 17, 21, 27, 29, 74 en 76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Fluessen 17, 21, 27, 29, 74 en 76 in Drachten, een gemeentelijke aanvraag voor de kap van 8 bomen, datum bekendmaking: 28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222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2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2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Fluessen 17, 21, 27, 29, 74 en 76 in Drachten, een gemeentelijke aanvraag voor de kap van 8 bomen, datum bekendmaking: 28 juni 2022</meta:user-defined>
    <dc:language>nl</dc:language>
    <meta:user-defined meta:name="OVERHEIDop.locatietype/OVERHEIDop.gebiedsmarkering">Punt</meta:user-defined>
    <meta:user-defined meta:name="DC.title">Gemeente Smallingerland - verlening omgevingsvergunning - een gemeentelijke aanvraag voor de kap van 8 bomen - t.h.v. Fluessen 17, 21, 27, 29, 74 en 76 in Drachten</meta:user-defined>
    <meta:user-defined meta:name="DCTERMS.W3CDTF/DCTERMS.available">2022-06-29</meta:user-defined>
    <meta:user-defined meta:name="DCTERMS.W3CDTF/OVERHEIDop.jaargang">2022</meta:user-defined>
    <meta:user-defined meta:name="OVERHEIDop.publicationIssue">272223</meta:user-defined>
    <meta:user-defined meta:name="OVERHEIDop.GmbID/DC.identifier">gmb-2022-272223</meta:user-defined>
    <meta:user-defined meta:name="OVERHEIDop.versieInformatie"/>
  </office:meta>
</office:document-meta>
</file>