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Soul Live 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ugustus 2022</text:p>
            <text:p text:style-name="common-al">Locatie: Pettelaarse Schans</text:p>
            <text:p text:style-name="common-al">Activiteit: Soul Live Festival 2022, plaatsen tenten/pagodetenten, podia, eet- en tappunten, toilet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21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ettelaarse Schans - Evenementen/activiteiten Soul Live Festival 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217</meta:user-defined>
    <meta:user-defined meta:name="OVERHEIDop.GmbID/DC.identifier">gmb-2022-272217</meta:user-defined>
    <meta:user-defined meta:name="OVERHEIDop.versieInformatie"/>
  </office:meta>
</office:document-meta>
</file>