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rphatipark 1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Sarphatipark 121-123, 3-2-2022, Locatie: Sarphatipark 119-H</text:p>
            <text:p text:style-name="common-al">Looptijd :-- t/m 03-02-2022</text:p>
            <text:p text:style-name="common-al">Verzonden naar aanvrager op: 19-01-2022</text:p>
            <text:p text:style-name="common-al">Kenmerk gemeente: Z/22/1997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78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2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7854</meta:user-defined>
    <meta:user-defined meta:name="DCTERMS.abstract">TVM Sarphatipark 121-123, 3-2-2022, Sarphatipark 119-H</meta:user-defined>
    <dc:language>nl</dc:language>
    <meta:user-defined meta:name="OVERHEIDop.locatietype/OVERHEIDop.gebiedsmarkering">Punt</meta:user-defined>
    <meta:user-defined meta:name="DC.title">Besluit apv vergunning Verleend Sarphatipark 119-H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220</meta:user-defined>
    <meta:user-defined meta:name="OVERHEIDop.GmbID/DC.identifier">gmb-2022-27220</meta:user-defined>
    <meta:user-defined meta:name="OVERHEIDop.versieInformatie"/>
  </office:meta>
</office:document-meta>
</file>