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40 te Nijmegen: verwijderen asbest bro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2</text:p>
            <text:p text:style-name="common-al">
            <text:span text:style-name="nadrukvet">Omschrijving: </text:span>verwijderen asbest bron 6 (Meijhorst 91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83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419195-1404-4703-99C8-7CC8268CA4E5" xlink:type="simple">http://www.nijmegen.nl/vergunningpagina/?guid=59419195-1404-4703-99C8-7CC8268CA4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1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140 te Nijmegen: verwijderen asbest bron 6 - meldingen - Melding ontva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91</meta:user-defined>
    <meta:user-defined meta:name="OVERHEIDop.GmbID/DC.identifier">gmb-2022-272191</meta:user-defined>
    <meta:user-defined meta:name="OVERHEIDop.versieInformatie"/>
  </office:meta>
</office:document-meta>
</file>