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sardasstraat 8 te Nijmegen: verwijderen van asbest - Bron K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2</text:p>
            <text:p text:style-name="common-al">
            <text:span text:style-name="nadrukvet">Omschrijving: </text:span>verwijderen van asbest - Bron Kit (Csardas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82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D99607-BBDA-4B9C-8AE4-41452E24307D" xlink:type="simple">http://www.nijmegen.nl/vergunningpagina/?guid=52D99607-BBDA-4B9C-8AE4-41452E2430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18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sardasstraat 8 te Nijmegen: verwijderen van asbest - Bron Kit - meldingen - Melding ontva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89</meta:user-defined>
    <meta:user-defined meta:name="OVERHEIDop.GmbID/DC.identifier">gmb-2022-272189</meta:user-defined>
    <meta:user-defined meta:name="OVERHEIDop.versieInformatie"/>
  </office:meta>
</office:document-meta>
</file>