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D-2633 nabij Griftdijk 91 te Nijmegen: bouwen van 28 bedrijfs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bouwen van 28 bedrijfsunits (Kadastraal perceel NMG00-D-2633 nabij Griftdijk 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34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14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2B4F794-527E-4456-8F0E-FD869D62DC3A" xlink:type="simple">http://www.nijmegen.nl/vergunningpagina/?guid=62B4F794-527E-4456-8F0E-FD869D62DC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D-2633 nabij Griftdijk 91 te Nijmegen: bouwen van 28 bedrijfsunits - omgevingsvergunning - Beslistermijn verleng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87</meta:user-defined>
    <meta:user-defined meta:name="OVERHEIDop.GmbID/DC.identifier">gmb-2022-272187</meta:user-defined>
    <meta:user-defined meta:name="OVERHEIDop.versieInformatie"/>
  </office:meta>
</office:document-meta>
</file>