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rossaard 3 5591L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 juni 2022 heeft gemeente Heeze-Leende een sloopmelding ontvangen voor locatie Drossaard 3 5591LH Heeze, geregistreerd onder zaaknummer 2022-257471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218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8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8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57471</meta:user-defined>
    <meta:user-defined meta:name="DCTERMS.abstract">Asbestsanering Drossaard 3 Heeze</meta:user-defined>
    <dc:language>nl</dc:language>
    <meta:user-defined meta:name="OVERHEIDop.locatietype/OVERHEIDop.gebiedsmarkering">Punt</meta:user-defined>
    <meta:user-defined meta:name="DC.title">Ontvangen sloopmelding, Drossaard 3 5591LH Heez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186</meta:user-defined>
    <meta:user-defined meta:name="OVERHEIDop.GmbID/DC.identifier">gmb-2022-272186</meta:user-defined>
    <meta:user-defined meta:name="OVERHEIDop.versieInformatie"/>
  </office:meta>
</office:document-meta>
</file>