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iemstraat 7-9 te Nijmegen: verbouw van een tweetal bovenwoningen boven een cafe tot studio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6-06-2022</text:p>
            <text:p text:style-name="common-al">
            <text:span text:style-name="nadrukvet">Omschrijving: </text:span>verbouw van een tweetal bovenwoningen boven een cafe tot studios (Priemstraat 7-9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Slopen; Monument; Bouwen; </text:p>
            <text:p text:style-name="common-al">
            <text:span text:style-name="nadrukvet">Zaaknummer: </text:span>W.Z22.10340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2-04-2022</text:p>
            <text:p text:style-name="common-al">
            <text:span text:style-name="nadrukvet">Verlengingsbesluit verzonden: </text:span>14-06-2022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651028F6-5282-4D7C-94FC-B4F7D0B77F38" xlink:type="simple">http://www.nijmegen.nl/vergunningpagina/?guid=651028F6-5282-4D7C-94FC-B4F7D0B77F3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2184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8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184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Priemstraat 7-9 te Nijmegen: verbouw van een tweetal bovenwoningen boven een cafe tot studios - omgevingsvergunning - Beslistermijn verlengd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184</meta:user-defined>
    <meta:user-defined meta:name="OVERHEIDop.GmbID/DC.identifier">gmb-2022-272184</meta:user-defined>
    <meta:user-defined meta:name="OVERHEIDop.versieInformatie"/>
  </office:meta>
</office:document-meta>
</file>