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en zuiden van Appingedam 14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de aanleg van industriewaterleiding en vervangen deel drinkwatertransportleiding aan de ten zuiden van Appingedam (14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21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de aanleg van industriewaterleiding en vervangen deel drinkwatertransportleiding aan de ten zuiden van Appingedam 14 juni 2022 (besluitdatum).</meta:user-defined>
    <dc:language>nl</dc:language>
    <meta:user-defined meta:name="OVERHEIDop.locatietype/OVERHEIDop.gebiedsmarkering">Adres</meta:user-defined>
    <meta:user-defined meta:name="DC.title">Kennisgeving verlenging beslistermijn ten zuiden van Appingedam 14 juni 2022 (besluitdatum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183</meta:user-defined>
    <meta:user-defined meta:name="OVERHEIDop.GmbID/DC.identifier">gmb-2022-272183</meta:user-defined>
    <meta:user-defined meta:name="OVERHEIDop.versieInformatie"/>
  </office:meta>
</office:document-meta>
</file>