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uitgebreide omgevingsvergunning Liniedijk 5, 5473 NR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Het bouwen van een zonneweide voor bedrijfsmatig gebruik voor een tijdelijke duur van max. 25 jaar en handelen in strijd met regels ruimtelijke ordening</text:p>
            <text:p text:style-name="common-al"/>
            <text:p text:style-name="common-al">Ontwerpbesluit </text:p>
            <text:p text:style-name="common-al">Verzenddatum: 14-06-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22 juni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21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uitgebreide omgevingsvergunning Liniedijk 5, 5473 NR te Heeswijk-Dinther</meta:user-defined>
    <meta:user-defined meta:name="DCTERMS.W3CDTF/DCTERMS.available">2022-06-22</meta:user-defined>
    <meta:user-defined meta:name="DCTERMS.W3CDTF/OVERHEIDop.jaargang">2022</meta:user-defined>
    <meta:user-defined meta:name="OVERHEIDop.publicationIssue">272178</meta:user-defined>
    <meta:user-defined meta:name="OVERHEIDop.GmbID/DC.identifier">gmb-2022-272178</meta:user-defined>
    <meta:user-defined meta:name="OVERHEIDop.versieInformatie"/>
  </office:meta>
</office:document-meta>
</file>