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Bestevâerstraat 243-2 1055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stevâerstraat 243-2 1055TN Amsterdam</text:p>
            <text:p text:style-name="common-al">Omschrijving: veranderen en vernieuwen van de kozijnen en ramen ter plaatse van de voorgevel van het hoofdgebouw</text:p>
            <text:p text:style-name="common-al">Besluit: buitenbehandeling laten</text:p>
            <text:p text:style-name="common-al">Verzonden naar aanvrager op: 14-06-2022</text:p>
            <text:p text:style-name="common-al">Zaaknummer: Z2022-W001728</text:p>
            <text:p text:style-name="common-al">OLO nummer: 690678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17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7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7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1728</meta:user-defined>
    <meta:user-defined meta:name="DCTERMS.abstract">veranderen en vernieuwen van de kozijnen en ramen ter plaatse van de voorgevel van het hoofdgebouw</meta:user-defined>
    <dc:language>nl</dc:language>
    <meta:user-defined meta:name="OVERHEIDop.locatietype/OVERHEIDop.gebiedsmarkering">Punt</meta:user-defined>
    <meta:user-defined meta:name="DC.title">Buiten behandeling stellen van aanvraag omgevingsvergunning Bestevâerstraat 243-2 1055TN Amsterdam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174</meta:user-defined>
    <meta:user-defined meta:name="OVERHEIDop.GmbID/DC.identifier">gmb-2022-272174</meta:user-defined>
    <meta:user-defined meta:name="OVERHEIDop.versieInformatie"/>
  </office:meta>
</office:document-meta>
</file>