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H perceel 1538 kavel 4 Nabij Vossenpelssestraat 28 te Lent: nieuw te bouw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2</text:p>
            <text:p text:style-name="common-al">
            <text:span text:style-name="nadrukvet">Omschrijving: </text:span>nieuw te bouwen woning (kadastraal gemeente Nijmegen sectie H perceel 1538 kavel 4 Nabij Vossenpelssestraat 28 te Lent)</text:p>
            <text:p text:style-name="common-al">
            <text:span text:style-name="nadrukvet">Rectificatie:</text:span>
          </text:p>
            <text:p text:style-name="common-al">
            <text:span text:style-name="nadrukvet">Activiteiten: </text:span>Bouwen; </text:p>
            <text:p text:style-name="common-al">
            <text:span text:style-name="nadrukvet">Zaaknummer: </text:span>W.Z22.104802.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910820-0662-460D-B0B6-BC768ABC2F0A" xlink:type="simple">http://www.nijmegen.nl/vergunningpagina/?guid=8F910820-0662-460D-B0B6-BC768ABC2F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sectie H perceel 1538 kavel 4 Nabij Vossenpelssestraat 28 te Lent: nieuw te bouwen woning - omgevingsvergunning - Aanvraag ontvangen</meta:user-defined>
    <meta:user-defined meta:name="DCTERMS.W3CDTF/DCTERMS.available">2022-06-16</meta:user-defined>
    <meta:user-defined meta:name="DCTERMS.W3CDTF/OVERHEIDop.jaargang">2022</meta:user-defined>
    <meta:user-defined meta:name="OVERHEIDop.publicationIssue">272171</meta:user-defined>
    <meta:user-defined meta:name="OVERHEIDop.GmbID/DC.identifier">gmb-2022-272171</meta:user-defined>
    <meta:user-defined meta:name="OVERHEIDop.versieInformatie"/>
  </office:meta>
</office:document-meta>
</file>