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15, Perceelnummers 6674 en 6675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2</text:p>
            <text:p text:style-name="common-al">Het bouwen van twee geschakelde starterswoningen en aanleg in-/uitrit uitkomend op de Heilarensestraa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1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en aanvraag voor een omgevingsvergunning Heilarensestraat 15, Perceelnummers 6674 en 6675, 5473 RA te Heeswijk-Dinth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160</meta:user-defined>
    <meta:user-defined meta:name="OVERHEIDop.GmbID/DC.identifier">gmb-2022-272160</meta:user-defined>
    <meta:user-defined meta:name="OVERHEIDop.versieInformatie"/>
  </office:meta>
</office:document-meta>
</file>