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verleende omgevingsvergunning voor een schakelkast van windpark xy-wind ivm andere afmetingen aan kad. Sectie D 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78en is aangevraagd voor wijzigen van verleende omgevingsvergunning voor een schakelkast van windpark xy-wind ivm andere afmetingen aan kad. Sectie D 1889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2. De gemeente neemt daarover waarschijnlijk 8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215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78</meta:user-defined>
    <meta:user-defined meta:name="DCTERMS.abstract">Aanvraag vergunning voor wijzigen van verleende omgevingsvergunning voor een schakelkast van windpark xy-wind ivm andere afmetingen aan kad. Sectie D 1889</meta:user-defined>
    <dc:language>nl</dc:language>
    <meta:user-defined meta:name="OVERHEIDop.locatietype/OVERHEIDop.gebiedsmarkering">Woonplaats</meta:user-defined>
    <meta:user-defined meta:name="DC.title">Aanvraag vergunning voor wijzigen van verleende omgevingsvergunning voor een schakelkast van windpark xy-wind ivm andere afmetingen aan kad. Sectie D 1889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59</meta:user-defined>
    <meta:user-defined meta:name="OVERHEIDop.GmbID/DC.identifier">gmb-2022-272159</meta:user-defined>
    <meta:user-defined meta:name="OVERHEIDop.versieInformatie"/>
  </office:meta>
</office:document-meta>
</file>