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8 bomen - t.h.v. Fluessen 17, 21, 27, 29, 74 en 76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luessen 17, 21, 27, 29, 74 en 76 in Drachten, een gemeentelijke aanvraag voor de kap van 8 bomen, ontvangen: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1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Fluessen 17, 21, 27, 29, 74 en 76 in Drachten, een gemeentelijke aanvraag voor de kap van 8 bomen, ontvangen: 13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8 bomen - t.h.v. Fluessen 17, 21, 27, 29, 74 en 76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2154</meta:user-defined>
    <meta:user-defined meta:name="OVERHEIDop.GmbID/DC.identifier">gmb-2022-272154</meta:user-defined>
    <meta:user-defined meta:name="OVERHEIDop.versieInformatie"/>
  </office:meta>
</office:document-meta>
</file>