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a: Nieuwe aanvraag omgevingsvergunning, kappen va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2 douglassparren, Z22.006937, ontvangen op 10-06-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1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3a: Nieuwe aanvraag omgevingsvergunning, kappen van 2 douglassparren, gemeente Wageningen (enkelvoudig kap), reguliere procedure</meta:user-defined>
    <meta:user-defined meta:name="DCTERMS.W3CDTF/DCTERMS.available">2022-06-16</meta:user-defined>
    <meta:user-defined meta:name="DCTERMS.W3CDTF/OVERHEIDop.jaargang">2022</meta:user-defined>
    <meta:user-defined meta:name="OVERHEIDop.publicationIssue">272142</meta:user-defined>
    <meta:user-defined meta:name="OVERHEIDop.GmbID/DC.identifier">gmb-2022-272142</meta:user-defined>
    <meta:user-defined meta:name="OVERHEIDop.versieInformatie"/>
  </office:meta>
</office:document-meta>
</file>