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innekop 1 en 2-3, 1444 GN Purmerend</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evenementenvergunning op locatie Spinnekop 1 en 2-3, 1444 GN Purmerend. De aanvraag is geregistreerd onder zaaknummer A2022-0542.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14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4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4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evenementenvergunning Spinnekop 1 en 2-3, 1444 GN Purmerend</meta:user-defined>
    <meta:user-defined meta:name="DCTERMS.W3CDTF/DCTERMS.available">2022-06-16</meta:user-defined>
    <meta:user-defined meta:name="DCTERMS.W3CDTF/OVERHEIDop.jaargang">2022</meta:user-defined>
    <meta:user-defined meta:name="OVERHEIDop.publicationIssue">272141</meta:user-defined>
    <meta:user-defined meta:name="OVERHEIDop.GmbID/DC.identifier">gmb-2022-272141</meta:user-defined>
    <meta:user-defined meta:name="OVERHEIDop.versieInformatie"/>
  </office:meta>
</office:document-meta>
</file>