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nmole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unmolen 2, </text:span>
            </text:span>8044 VC (woonfunctie)</text:p>
            <text:p text:style-name="common-al">Verzenddatum besluit:14 juni 2022</text:p>
            <text:p text:style-name="common-al">Kenmerk besluit: 60788-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1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Runmolen 2</meta:user-defined>
    <meta:user-defined meta:name="DCTERMS.W3CDTF/DCTERMS.available">2022-06-16</meta:user-defined>
    <meta:user-defined meta:name="DCTERMS.W3CDTF/OVERHEIDop.jaargang">2022</meta:user-defined>
    <meta:user-defined meta:name="OVERHEIDop.externeBijlage">Bijlage bij huisnummerbesluit 60788-2022|exb-2022-33843</meta:user-defined>
    <meta:user-defined meta:name="OVERHEIDop.publicationIssue">272140</meta:user-defined>
    <meta:user-defined meta:name="OVERHEIDop.GmbID/DC.identifier">gmb-2022-272140</meta:user-defined>
    <meta:user-defined meta:name="OVERHEIDop.versieInformatie"/>
  </office:meta>
</office:document-meta>
</file>