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het afsluiten van diverse wegen in Leimuiden vanwege het houden van de feestweek van 10 t/m 18 juni 2022, 421657</text:p>
      <text:section text:name="zakelijke-mededeling_id1-3-2" text:style-name="zakelijke-mededeling">
        <text:section text:name="zakelijke-mededeling-tekst_id1-3-2-1" text:style-name="zakelijke-mededeling-tekst">
          <text:section text:name="tekst_id1-3-2-1-1" text:style-name="tekst">
            <text:p text:style-name="common-al">Verzenddatum:9 juni 2022</text:p>
            <text:p text:style-name="common-al"/>
            <text:p text:style-name="common-al">- Noordeinde ter hoogte van Aannemer de Rijk op vrijdag 10 juni 2022 van 18:00 uur tot 24:00 uur; - Noordeinde ter hoogte van Aannemer de Rijk op zaterdag 11 juni 2022 van 15:00 uur tot 24:00 uur; - De hoek Dorpsstraat / Nokweg tot de Goudenregenstraat op woensdag 15 juni van 12:00 uur tot 22:00 uur; Stichting Oranje Comité Leimuiden De heer R.B. Kouwenberg Dorpsstraat 88 2451 AS Leimuiden datum ons kenmerk uw brief van uw kenmerk behandeld door onderwerp bijlage(n) 9 juni 2022 421657 28 januari 2022 - Het Dorpsplein en het deel van de Dr. Stapenséastraat vanaf Bij René tot de hoek van de Dorpsstraat / Nokweg van 15 juni 2022 tot en met 18 juni 2022; - Dr. Stapenseastraat ter hoogte van het Wapen van Leimuiden op zaterdag 18 juni 2022 van 12.00 t/m 19.00 uur</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213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3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3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Kennisgeving verkeersbesluit: het afsluiten van diverse wegen in Leimuiden vanwege het houden van de feestweek van 10 t/m 18 juni 2022, 421657</meta:user-defined>
    <meta:user-defined meta:name="DCTERMS.W3CDTF/DCTERMS.available">2022-06-16</meta:user-defined>
    <meta:user-defined meta:name="DCTERMS.W3CDTF/OVERHEIDop.jaargang">2022</meta:user-defined>
    <meta:user-defined meta:name="OVERHEIDop.publicationIssue">272137</meta:user-defined>
    <meta:user-defined meta:name="OVERHEIDop.GmbID/DC.identifier">gmb-2022-272137</meta:user-defined>
    <meta:user-defined meta:name="OVERHEIDop.versieInformatie"/>
  </office:meta>
</office:document-meta>
</file>