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opslagloods tbv stalling materieel aan Spijkweg 3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76en is aangevraagd voor nieuwbouw opslagloods tbv stalling materieel aan Spijkweg 30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2. De gemeente neemt daarover waarschijnlijk 8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213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3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3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76</meta:user-defined>
    <meta:user-defined meta:name="DCTERMS.abstract">Aanvraag vergunning voor nieuwbouw opslagloods tbv stalling materieel </meta:user-defined>
    <dc:language>nl</dc:language>
    <meta:user-defined meta:name="OVERHEIDop.locatietype/OVERHEIDop.gebiedsmarkering">Adres</meta:user-defined>
    <meta:user-defined meta:name="DC.title">Aanvraag vergunning voor nieuwbouw opslagloods tbv stalling materieel aan Spijkweg 30 Biddinghuiz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36</meta:user-defined>
    <meta:user-defined meta:name="OVERHEIDop.GmbID/DC.identifier">gmb-2022-272136</meta:user-defined>
    <meta:user-defined meta:name="OVERHEIDop.versieInformatie"/>
  </office:meta>
</office:document-meta>
</file>