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condensor met gaskoeler, reclame huisje toevoegen stelconplaat bij goederen ontvangs plaatsen aan de Gedempte Zuiderdiep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14 te Groningen</text:p>
                  </table:table-cell>
                  <table:table-cell table:style-name="entry" table:number-rows-spanned="1" table:number-columns-spanned="1">
                    <text:p text:style-name="table_al">9711 HG</text:p>
                  </table:table-cell>
                  <table:table-cell table:style-name="entry" table:number-rows-spanned="1" table:number-columns-spanned="1">
                    <text:p text:style-name="table_al">vervangen condensor met gaskoeler, reclame huisje toevoegen stelconplaat bij goederen ontvangs plaatsen (ontvangstdatum 11-04-2022, dossiernummer 20227266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13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662</meta:user-defined>
    <dc:language>nl</dc:language>
    <meta:user-defined meta:name="OVERHEIDop.locatietype/OVERHEIDop.gebiedsmarkering">Adres</meta:user-defined>
    <meta:user-defined meta:name="DC.title">Verlenging beslistermijn voor het vervangen condensor met gaskoeler, reclame huisje toevoegen stelconplaat bij goederen ontvangs plaatsen aan de Gedempte Zuiderdiep 14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31</meta:user-defined>
    <meta:user-defined meta:name="OVERHEIDop.GmbID/DC.identifier">gmb-2022-272131</meta:user-defined>
    <meta:user-defined meta:name="OVERHEIDop.versieInformatie"/>
  </office:meta>
</office:document-meta>
</file>