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6402 - Gemeente Stadskanaal - Melding Activiteitenbesluit, Vlaanderenlaan 1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Vlaanderenlaan 1 in Stadskanaal, veranderingsmelding voor het uitbreiden van het uitvaartcentrum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1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096402</meta:user-defined>
    <dc:language>nl</dc:language>
    <meta:user-defined meta:name="OVERHEIDop.locatietype/OVERHEIDop.gebiedsmarkering">Adres</meta:user-defined>
    <meta:user-defined meta:name="DC.title">Z-22-096402 - Gemeente Stadskanaal - Melding Activiteitenbesluit, Vlaanderenlaan 1 in Stadskanaa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13</meta:user-defined>
    <meta:user-defined meta:name="OVERHEIDop.GmbID/DC.identifier">gmb-2022-27213</meta:user-defined>
    <meta:user-defined meta:name="OVERHEIDop.versieInformatie"/>
  </office:meta>
</office:document-meta>
</file>