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carport met zonnepanelen Aerdenhoutsduinweg 16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juni 2022 een aanvraag omgevingsvergunning voor het realiseren van een carport met zonnepanelen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212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2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2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carport met zonnepanelen Aerdenhoutsduinweg 16 Aerdenhou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127</meta:user-defined>
    <meta:user-defined meta:name="OVERHEIDop.GmbID/DC.identifier">gmb-2022-272127</meta:user-defined>
    <meta:user-defined meta:name="OVERHEIDop.versieInformatie"/>
  </office:meta>
</office:document-meta>
</file>