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recreatiewoning, Rijksstraatweg 78,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78, Noardburgum</text:p>
            <text:p text:style-name="common-al">Olo: 6230325</text:p>
            <text:p text:style-name="common-al">het bouwen van een recreatiewoning</text:p>
            <text:p text:style-name="common-al">Datum ontvangst: 13 juli 2021</text:p>
            <text:p text:style-name="common-al">Datum bekendmaking besluit: 14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1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recreatiewoning, Rijksstraatweg 78, Noardburgum</meta:user-defined>
    <meta:user-defined meta:name="DCTERMS.W3CDTF/DCTERMS.available">2022-06-22</meta:user-defined>
    <meta:user-defined meta:name="DCTERMS.W3CDTF/OVERHEIDop.jaargang">2022</meta:user-defined>
    <meta:user-defined meta:name="OVERHEIDop.publicationIssue">272124</meta:user-defined>
    <meta:user-defined meta:name="OVERHEIDop.GmbID/DC.identifier">gmb-2022-272124</meta:user-defined>
    <meta:user-defined meta:name="OVERHEIDop.versieInformatie"/>
  </office:meta>
</office:document-meta>
</file>