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Dorpsstraat 85 in  Enter</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ntheffing art. 35 Drank en Horeca voor ontheffing art. 35 alcoholwet ivm sushi/wijn avond op 30 juni 2022 op locatie Dorpsstraat 85 in  Enter. De aanvraag is geregistreerd onder nummer HZ_OTHG_DH-20220739.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1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 35 Drank en Horeca Dorpsstraat 85 in  Enter</meta:user-defined>
    <meta:user-defined meta:name="DCTERMS.W3CDTF/DCTERMS.available">2022-06-16</meta:user-defined>
    <meta:user-defined meta:name="DCTERMS.W3CDTF/OVERHEIDop.jaargang">2022</meta:user-defined>
    <meta:user-defined meta:name="OVERHEIDop.publicationIssue">272116</meta:user-defined>
    <meta:user-defined meta:name="OVERHEIDop.GmbID/DC.identifier">gmb-2022-272116</meta:user-defined>
    <meta:user-defined meta:name="OVERHEIDop.versieInformatie"/>
  </office:meta>
</office:document-meta>
</file>