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laproosstraat, t.h.v. nr. 16</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instemmingsbesluit kabels en leidingen : het vervangen van een tracé-kabel t.b.v. het vernieuwen van MSR ruimte, op locatie Klaproosstraat, t.h.v. nr. 16. De aanvraag is geregistreerd onder zaaknummer V-2022-35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1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Klaproosstraat, t.h.v. nr. 16</meta:user-defined>
    <meta:user-defined meta:name="DCTERMS.W3CDTF/DCTERMS.available">2022-06-16</meta:user-defined>
    <meta:user-defined meta:name="DCTERMS.W3CDTF/OVERHEIDop.jaargang">2022</meta:user-defined>
    <meta:user-defined meta:name="OVERHEIDop.publicationIssue">272115</meta:user-defined>
    <meta:user-defined meta:name="OVERHEIDop.GmbID/DC.identifier">gmb-2022-272115</meta:user-defined>
    <meta:user-defined meta:name="OVERHEIDop.versieInformatie"/>
  </office:meta>
</office:document-meta>
</file>