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1515 - Gemeente Stadskanaal - Verlenging beslistermijn omgevingsvergunning (reguliere procedure), kadastraal bekend gemeente Onstwedde, sectie M, nummer 6749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adastraal bekend gemeente Onstwedde, sectie M, nummer 6749 in Musselkanaal, het plaatsen van 6 silo's, verlengd tot en met 28 februari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21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51515</meta:user-defined>
    <dc:language>nl</dc:language>
    <meta:user-defined meta:name="OVERHEIDop.locatietype/OVERHEIDop.gebiedsmarkering">Punt</meta:user-defined>
    <meta:user-defined meta:name="DC.title">Z-21-091515 - Gemeente Stadskanaal - Verlenging beslistermijn omgevingsvergunning (reguliere procedure), kadastraal bekend gemeente Onstwedde, sectie M, nummer 6749 in Musselkanaal</meta:user-defined>
    <meta:user-defined meta:name="DCTERMS.W3CDTF/DCTERMS.available">2022-01-24</meta:user-defined>
    <meta:user-defined meta:name="DCTERMS.W3CDTF/OVERHEIDop.jaargang">2022</meta:user-defined>
    <meta:user-defined meta:name="OVERHEIDop.publicationIssue">27211</meta:user-defined>
    <meta:user-defined meta:name="OVERHEIDop.GmbID/DC.identifier">gmb-2022-27211</meta:user-defined>
    <meta:user-defined meta:name="OVERHEIDop.versieInformatie"/>
  </office:meta>
</office:document-meta>
</file>