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151 1058VK Amsterdam, Paramaribostraat 153-1 1058VK Amsterdam, Paramaribostraat 153-2 1058VK Amsterdam, Paramaribostraat 155-1 1058VK Amsterdam, Paramaribostraat 155-2 1058VK Amsterdam, Paramaribostraat 157 1058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151 1058VK Amsterdam, Paramaribostraat 153-1 1058VK Amsterdam, Paramaribostraat 153-2 1058VK Amsterdam, Paramaribostraat 155-1 1058VK Amsterdam, Paramaribostraat 155-2 1058VK Amsterdam, Paramaribostraat 157 1058VK Amsterdam</text:p>
            <text:p text:style-name="common-al">Omschrijving: vervangen van kunststof kozijnen aan de voor- en achtergevel</text:p>
            <text:p text:style-name="common-al">Datum ontvangst: 24-05-2022</text:p>
            <text:p text:style-name="common-al">Zaaknummer: Z2022-W002273</text:p>
            <text:p text:style-name="common-al">OLO nummer: 70006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10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73</meta:user-defined>
    <meta:user-defined meta:name="DCTERMS.abstract"> vervangen van kunststof kozijnen aan de voor- en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aramaribostraat 151 1058VK Amsterdam, Paramaribostraat 153-1 1058VK Amsterdam, Paramaribostraat 153-2 1058VK Amsterdam, Paramaribostraat 155-1 1058VK Amsterdam, Paramaribostraat 155-2 1058VK Amsterdam, Paramaribostraat 157 1058VK Amster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04</meta:user-defined>
    <meta:user-defined meta:name="OVERHEIDop.GmbID/DC.identifier">gmb-2022-272104</meta:user-defined>
    <meta:user-defined meta:name="OVERHEIDop.versieInformatie"/>
  </office:meta>
</office:document-meta>
</file>