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eel 10 te Emmeloord: het herinrichten van het kantoorpand in meerdere kantoren en het verander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is een aanvraag om omgevingsvergunning binnen gekomen voor deze locatie. De aanvraag is geregistreerd onder zaaknummer HZ_WABO 2022-109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209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9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9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de Deel 10 te Emmeloord: omgevingsvergunning   het herinrichten van het kantoorpand in meerdere kantoren en het veranderen van de inrit.</meta:user-defined>
    <dc:language>nl</dc:language>
    <meta:user-defined meta:name="OVERHEIDop.locatietype/OVERHEIDop.gebiedsmarkering">Adres</meta:user-defined>
    <meta:user-defined meta:name="DC.title">de Deel 10 te Emmeloord: het herinrichten van het kantoorpand in meerdere kantoren en het veranderen van de inri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96</meta:user-defined>
    <meta:user-defined meta:name="OVERHEIDop.GmbID/DC.identifier">gmb-2022-272096</meta:user-defined>
    <meta:user-defined meta:name="OVERHEIDop.versieInformatie"/>
  </office:meta>
</office:document-meta>
</file>