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664 reguliere procedure verleend, Poortugaal 't Wie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't Wiel 21 3171 BJ Poortugaal (A220312664), voor het vervangen en vergroten van de bestaande dakkapel op het achterdakvlak (verz. 13-06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<text:span text:style-name="nadrukvet">bezwaarschrift</text:span> tegen een besluit of vergunning de alinea over bezwaar indienen op www.albrandswaard.nl/bezwaar-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7209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9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9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664</meta:user-defined>
    <meta:user-defined meta:name="DCTERMS.abstract">Poortugaal 't Wiel 21, vervangen en vergroten van bestaande dakkapel op achterdakvlak </meta:user-defined>
    <dc:language>nl</dc:language>
    <meta:user-defined meta:name="OVERHEIDop.locatietype/OVERHEIDop.gebiedsmarkering">Adres</meta:user-defined>
    <meta:user-defined meta:name="DC.title">Omgevingsvergunning A220312664 reguliere procedure verleend, Poortugaal 't Wiel 21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91</meta:user-defined>
    <meta:user-defined meta:name="OVERHEIDop.GmbID/DC.identifier">gmb-2022-272091</meta:user-defined>
    <meta:user-defined meta:name="OVERHEIDop.versieInformatie"/>
  </office:meta>
</office:document-meta>
</file>