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President Kennedylaan 93 5402KB Uden.</text:p>
            <text:p text:style-name="common-al">Op 01-06-2022 heeft de gemeente een aanvraag ontvangen voor activiteiten waarvoor een vergunningplicht geldt.</text:p>
            <text:p text:style-name="common-al">De aanvraag betreft locatie President Kennedylaan 93 5402KB Uden, en is geregistreerd onder zaaknummer Z2022-001290 met omschrijving "Rommelmarkt op 11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09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90</meta:user-defined>
    <meta:user-defined meta:name="DCTERMS.abstract">Rommelmarkt op 11-09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90</meta:user-defined>
    <meta:user-defined meta:name="OVERHEIDop.GmbID/DC.identifier">gmb-2022-272090</meta:user-defined>
    <meta:user-defined meta:name="OVERHEIDop.versieInformatie"/>
  </office:meta>
</office:document-meta>
</file>