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mbrandtweg 39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3304</text:p>
            <text:p text:style-name="common-al">Gemeente Amstelveen heeft op 19 januari 2022 besloten om de beslistermijn voor de aanvraag voor een omgevingsvergunning voor het doorzetten van de gevelpui aan de voorzijde en het dichtzetten van het dakterras aan de achterzijde van de woning te verlengen voor een periode van maximaal 6 weken. De locatie is Rembrandtweg 3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0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mbrandtweg 395 in Amstelveen</meta:user-defined>
    <meta:user-defined meta:name="DCTERMS.W3CDTF/DCTERMS.available">2022-01-21</meta:user-defined>
    <meta:user-defined meta:name="DCTERMS.W3CDTF/OVERHEIDop.jaargang">2022</meta:user-defined>
    <meta:user-defined meta:name="OVERHEIDop.publicationIssue">27209</meta:user-defined>
    <meta:user-defined meta:name="OVERHEIDop.GmbID/DC.identifier">gmb-2022-27209</meta:user-defined>
    <meta:user-defined meta:name="OVERHEIDop.versieInformatie"/>
  </office:meta>
</office:document-meta>
</file>