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ersweg 7 in Heelweg (W-2022-0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37 - Gruttersweg 7 in Heelweg, herbouw bedrijfswoning en realisatie sleufsilo, aanvraag ontvangen 14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208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Gruttersweg 7 in Heelweg (W-2022-0437)</meta:user-defined>
    <dc:language>nl</dc:language>
    <meta:user-defined meta:name="OVERHEIDop.locatietype/OVERHEIDop.gebiedsmarkering">Adres</meta:user-defined>
    <meta:user-defined meta:name="DC.title">Aanvraag omgevingsvergunning, Gruttersweg 7 in Heelweg (W-2022-0437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83</meta:user-defined>
    <meta:user-defined meta:name="OVERHEIDop.GmbID/DC.identifier">gmb-2022-272083</meta:user-defined>
    <meta:user-defined meta:name="OVERHEIDop.versieInformatie"/>
  </office:meta>
</office:document-meta>
</file>