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disonstraat 9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228 voor een omgevingsvergunning op locatie Edisonstraat 9 in Franeker. De vergunning is toegekend. Het besluit betreft het wijzigen van de bestemming. Het besluit is verzonden op 14 jun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208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8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8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disonstraat 9 in Franeker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081</meta:user-defined>
    <meta:user-defined meta:name="OVERHEIDop.GmbID/DC.identifier">gmb-2022-272081</meta:user-defined>
    <meta:user-defined meta:name="OVERHEIDop.versieInformatie"/>
  </office:meta>
</office:document-meta>
</file>