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50 Groenstrook Laarveld West kadastraal nummerK sectie Z2891 te Tilburg, plaatsen van een  tijdelijke zendmast tbv mobiele datacommunicatie, 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50 - I - Groenstrook Laarveld West kadastraal nummerK sectie Z28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07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550 Groenstrook Laarveld West kadastraal nummerK sectie Z2891 te Tilburg, plaatsen van een  tijdelijke zendmast tbv mobiele datacommunicatie, 9 juni 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71</meta:user-defined>
    <meta:user-defined meta:name="OVERHEIDop.GmbID/DC.identifier">gmb-2022-272071</meta:user-defined>
    <meta:user-defined meta:name="OVERHEIDop.versieInformatie"/>
  </office:meta>
</office:document-meta>
</file>