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ijingaweg 15 E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erpomp, Foijingaweg 15 E, het organiseren van Feestweek Kollumerpomp 2022 van 16 tot en met 21 augustus 2022 (besluit is verzonden op 14 juni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20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333</meta:user-defined>
    <dc:language>nl</dc:language>
    <meta:user-defined meta:name="OVERHEIDop.locatietype/OVERHEIDop.gebiedsmarkering">Adres</meta:user-defined>
    <meta:user-defined meta:name="DC.title">Evenementenvergunning Foijingaweg 15 E te Kollumerpomp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070</meta:user-defined>
    <meta:user-defined meta:name="OVERHEIDop.GmbID/DC.identifier">gmb-2022-272070</meta:user-defined>
    <meta:user-defined meta:name="OVERHEIDop.versieInformatie"/>
  </office:meta>
</office:document-meta>
</file>