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lderij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4886</text:span>
          </text:p>
            <text:p text:style-name="common-al">Gemeente Amstelveen heeft op 19 januari 2022 een aanvraag omgevingsvergunning ontvangen voor het aanbrengen van extra reclame op de gevel. De locatie is Maalderij 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0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alderij 31 in Amstelve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7207</meta:user-defined>
    <meta:user-defined meta:name="OVERHEIDop.GmbID/DC.identifier">gmb-2022-27207</meta:user-defined>
    <meta:user-defined meta:name="OVERHEIDop.versieInformatie"/>
  </office:meta>
</office:document-meta>
</file>