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et uitbouw aan de voorkant aan Laan van Groenewegen 3 te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3 | uitbreiden van woning met uitbouw aan voorkant tbv. trapopgang en vide en plaatsen dakkapellen aan voor- en achtergevel | bouw | 8-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uitbouw aan de voorkant aan Laan van Groenewegen 3 te Delft</meta:user-defined>
    <meta:user-defined meta:name="DCTERMS.W3CDTF/DCTERMS.available">2022-06-16</meta:user-defined>
    <meta:user-defined meta:name="DCTERMS.W3CDTF/OVERHEIDop.jaargang">2022</meta:user-defined>
    <meta:user-defined meta:name="OVERHEIDop.publicationIssue">272063</meta:user-defined>
    <meta:user-defined meta:name="OVERHEIDop.GmbID/DC.identifier">gmb-2022-272063</meta:user-defined>
    <meta:user-defined meta:name="OVERHEIDop.versieInformatie"/>
  </office:meta>
</office:document-meta>
</file>