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2, Heerle 65 en Ulicotenseweg 55 - 2328 Hoogstraten</text:span>
          </text:p>
            <text:p text:style-name="common-al">veranderen en verder exploiteren waterproductiecentrum</text:p>
            <text:p text:style-name="common-al">
            <text:span text:style-name="nadrukcur"/>
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206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060</meta:user-defined>
    <meta:user-defined meta:name="OVERHEIDop.GmbID/DC.identifier">gmb-2022-272060</meta:user-defined>
    <meta:user-defined meta:name="OVERHEIDop.versieInformatie"/>
  </office:meta>
</office:document-meta>
</file>