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 Sectie E, Percnr. 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2</text:p>
            <text:p text:style-name="common-al"/>
            <text:p text:style-name="common-al">Het bouwen van een woning met bijgebouw en aanleggen van een in-/uitrit uitkomend aan Kapelstraat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0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vangen aanvraag voor een omgevingsvergunning Nistelrode Sectie E, Percnr. 252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053</meta:user-defined>
    <meta:user-defined meta:name="OVERHEIDop.GmbID/DC.identifier">gmb-2022-272053</meta:user-defined>
    <meta:user-defined meta:name="OVERHEIDop.versieInformatie"/>
  </office:meta>
</office:document-meta>
</file>