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523 reguliere procedure verleend, Kooplied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Koopliedenweg 2 2991 LN Barendrecht (B220312523), voor het verbouwen van een bedrijfsgebouw (verz. 13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205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5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5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523</meta:user-defined>
    <meta:user-defined meta:name="DCTERMS.abstract">Koopliedenweg 2, verbouwen bedrijfsgebouw </meta:user-defined>
    <dc:language>nl</dc:language>
    <meta:user-defined meta:name="OVERHEIDop.locatietype/OVERHEIDop.gebiedsmarkering">Adres</meta:user-defined>
    <meta:user-defined meta:name="DC.title">Omgevingsvergunning B220312523 reguliere procedure verleend, Koopliedenweg 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51</meta:user-defined>
    <meta:user-defined meta:name="OVERHEIDop.GmbID/DC.identifier">gmb-2022-272051</meta:user-defined>
    <meta:user-defined meta:name="OVERHEIDop.versieInformatie"/>
  </office:meta>
</office:document-meta>
</file>