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INGETROKKEN aanvraag omgevingsvergunning, het realiseren van een uitlopen aan de bestaande pluimveestallen, Betonwei 26, Harkema (kadastraal Drogeham D, 3250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onwei 26, Harkema (kadastraal Drogeham D, 3250) </text:p>
            <text:p text:style-name="common-al">Olo: 6796993</text:p>
            <text:p text:style-name="common-al">het realiseren van een uitlopen aan de bestaande pluimveestallen</text:p>
            <text:p text:style-name="common-al">Datum ontvangst: 0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7205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05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INGETROKKEN aanvraag omgevingsvergunning, het realiseren van een uitlopen aan de bestaande pluimveestallen, Betonwei 26, Harkema (kadastraal Drogeham D, 3250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050</meta:user-defined>
    <meta:user-defined meta:name="OVERHEIDop.GmbID/DC.identifier">gmb-2022-272050</meta:user-defined>
    <meta:user-defined meta:name="OVERHEIDop.versieInformatie"/>
  </office:meta>
</office:document-meta>
</file>