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hr.Mr.Dr. H.A. van Karnebeek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943</text:span>
          </text:p>
            <text:p text:style-name="common-al">Gemeente Amstelveen heeft op 19 januari 2022 een aanvraag omgevingsvergunning ontvangen voor het maken van een aanbouw op de 1ste verdieping aan de achterzijde en het plaatsen van een erker, dakkapel en nieuw hardhouten kozijn aan de voorzijde van de woning. De locatie is Jhr.Mr.Dr. H.A. van Karnebeekla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0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hr.Mr.Dr. H.A. van Karnebeeklaan 12 in Amstelveen</meta:user-defined>
    <meta:user-defined meta:name="DCTERMS.W3CDTF/DCTERMS.available">2022-01-21</meta:user-defined>
    <meta:user-defined meta:name="DCTERMS.W3CDTF/OVERHEIDop.jaargang">2022</meta:user-defined>
    <meta:user-defined meta:name="OVERHEIDop.publicationIssue">27205</meta:user-defined>
    <meta:user-defined meta:name="OVERHEIDop.GmbID/DC.identifier">gmb-2022-27205</meta:user-defined>
    <meta:user-defined meta:name="OVERHEIDop.versieInformatie"/>
  </office:meta>
</office:document-meta>
</file>