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verzamelpand aan kad. Sectie B 3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74en is aangevraagd voor bouwen van een bedrijfsverzamelpand aan kad. Sectie B 3723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6-2022. De gemeente neemt daarover waarschijnlijk 8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204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4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74</meta:user-defined>
    <meta:user-defined meta:name="DCTERMS.abstract">Aanvraag vergunning voor bouwen van een bedrijfsverzamelpand aan kad. Sectie B 3723 Swifterbant</meta:user-defined>
    <dc:language>nl</dc:language>
    <meta:user-defined meta:name="OVERHEIDop.locatietype/OVERHEIDop.gebiedsmarkering">Woonplaats</meta:user-defined>
    <meta:user-defined meta:name="DC.title">Aanvraag vergunning voor bouwen van een bedrijfsverzamelpand aan kad. Sectie B 3723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47</meta:user-defined>
    <meta:user-defined meta:name="OVERHEIDop.GmbID/DC.identifier">gmb-2022-272047</meta:user-defined>
    <meta:user-defined meta:name="OVERHEIDop.versieInformatie"/>
  </office:meta>
</office:document-meta>
</file>