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3245 - het bouwen van twee dakkapellen op de woning op de locatie De Omloop 30, 1566 GW Assendelft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204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4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4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324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041</meta:user-defined>
    <meta:user-defined meta:name="OVERHEIDop.GmbID/DC.identifier">gmb-2022-272041</meta:user-defined>
    <meta:user-defined meta:name="OVERHEIDop.versieInformatie"/>
  </office:meta>
</office:document-meta>
</file>