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545 Wolvegastraat 99 te Tilburg, vergroten van de woning, 9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545 - I - Wolvegastraat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02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2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2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545 Wolvegastraat 99 te Tilburg, vergroten van de woning, 9 juni 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24</meta:user-defined>
    <meta:user-defined meta:name="OVERHEIDop.GmbID/DC.identifier">gmb-2022-272024</meta:user-defined>
    <meta:user-defined meta:name="OVERHEIDop.versieInformatie"/>
  </office:meta>
</office:document-meta>
</file>