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leidsregel eindtijd bij evenementen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ontferland,</text:p>
            <text:p text:style-name="al"/>
            <text:p text:style-name="al">Gelet op de Algemene Plaatselijke Verordening Montferland 2018;</text:p>
            <text:p text:style-name="al"/>
            <text:p text:style-name="al">Gelet op het op 10 maart 2009 vastgestelde beleid: beleidsregel eindtijd bij evenementen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: beleidsregel eindtijd bij evenementen, vastgesteld d.d. 10 maart 2009, in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8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dam, 17 mei 2022</text:span></text:p>
            <text:p><text:span text:style-name="functie">De burgemeester van Montferland,</text:span></text:p>
            <text:p><text:span text:style-name="functie">De burgemeester, </text:span></text:p>
            <text:p><text:span text:style-name="functie">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0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Cultuur en recreatie | Organisatie en beleid</meta:user-defined>
    <meta:user-defined meta:name="DC.source">Algemene Plaatselijke Verordening Montferland 2018]|[https://www.officielebekendmakingen.nl/</meta:user-defined>
    <meta:user-defined meta:name="OVERHEIDop.referentienummer">22int01711</meta:user-defined>
    <meta:user-defined meta:name="DCTERMS.alternative">Besluit intrekken beleidsregel eindtijd bij evenementen</meta:user-defined>
    <dc:language>nl</dc:language>
    <meta:user-defined meta:name="OVERHEIDop.locatietype/OVERHEIDop.gebiedsmarkering">Gemeente</meta:user-defined>
    <meta:user-defined meta:name="DC.title">Besluit intrekken beleidsregel eindtijd bij evenemen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21</meta:user-defined>
    <meta:user-defined meta:name="OVERHEIDop.betreftRegeling">CVDR677933_1</meta:user-defined>
    <meta:user-defined meta:name="xs:date/OVERHEIDop.startdatum">2022-06-16</meta:user-defined>
    <meta:user-defined meta:name="OVERHEIDop.GmbID/DC.identifier">gmb-2022-272021</meta:user-defined>
    <meta:user-defined meta:name="OVERHEIDop.versieInformatie"/>
  </office:meta>
</office:document-meta>
</file>