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ontvangen - Handweg 51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2-004892</text:span>
          </text:p>
            <text:p text:style-name="common-al">Gemeente Amstelveen heeft op 19 januari 2022 een aanvraag omgevingsvergunning ontvangen voor het vervangen/vergroten van de dakkapel aan de voor- en achterzijde van de woning. De locatie is Handweg 51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7202</text:span><text:line-break/><text:date style:data-style-name="dag" text:fixed="true" text:date-value="2022-01-21"/><text:line-break/><text:date style:data-style-name="jaar" text:fixed="true" text:date-value="2022-0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202</text:span><text:date style:data-style-name="nicedate" text:fixed="true" text:date-value="2022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202</text:span><text:date style:data-style-name="nicedate" text:fixed="true" text:date-value="2022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6/xml/MC-DRP-OmgevingsvergunningAanvraa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Amstelveen - aanvraag omgevingsvergunning ontvangen - Handweg 51 in Amstelveen</meta:user-defined>
    <meta:user-defined meta:name="DCTERMS.W3CDTF/DCTERMS.available">2022-01-21</meta:user-defined>
    <meta:user-defined meta:name="DCTERMS.W3CDTF/OVERHEIDop.jaargang">2022</meta:user-defined>
    <meta:user-defined meta:name="OVERHEIDop.publicationIssue">27202</meta:user-defined>
    <meta:user-defined meta:name="OVERHEIDop.GmbID/DC.identifier">gmb-2022-27202</meta:user-defined>
    <meta:user-defined meta:name="OVERHEIDop.versieInformatie"/>
  </office:meta>
</office:document-meta>
</file>